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15%"/>
      <style:text-properties style:font-name="Times New Roman"/>
    </style:style>
    <style:style style:name="P9" style:parent-style-name="Standard" style:family="paragraph">
      <style:paragraph-properties fo:line-height="115%"/>
      <style:text-properties style:font-name="Times New Roman"/>
    </style:style>
    <style:style style:name="P10" style:parent-style-name="Standard" style:family="paragraph">
      <style:paragraph-properties fo:line-height="115%"/>
    </style:style>
    <style:style style:name="T11" style:parent-style-name="Predvolenépísmoodseku" style:family="text">
      <style:text-properties style:font-name="Times New Roman"/>
    </style:style>
    <style:style style:name="P12" style:parent-style-name="Standard" style:family="paragraph">
      <style:paragraph-properties fo:line-height="115%"/>
    </style:style>
    <style:style style:name="T13" style:parent-style-name="Predvolenépísmoodseku" style:family="text">
      <style:text-properties style:font-name="Times New Roman"/>
    </style:style>
    <style:style style:name="P14" style:parent-style-name="Standard" style:family="paragraph">
      <style:paragraph-properties fo:line-height="115%"/>
      <style:text-properties style:font-name="Times New Roman"/>
    </style:style>
    <style:style style:name="P15" style:parent-style-name="Standard" style:family="paragraph">
      <style:paragraph-properties fo:line-height="115%"/>
      <style:text-properties style:font-name="Times New Roman"/>
    </style:style>
    <style:style style:name="P16" style:parent-style-name="Standard" style:family="paragraph">
      <style:paragraph-properties fo:line-height="115%"/>
      <style:text-properties style:font-name="Times New Roman"/>
    </style:style>
    <style:style style:name="P17" style:parent-style-name="Standard" style:family="paragraph">
      <style:paragraph-properties fo:line-height="115%"/>
      <style:text-properties style:font-name="Times New Roman"/>
    </style:style>
    <style:style style:name="P18" style:parent-style-name="Standard" style:family="paragraph">
      <style:paragraph-properties fo:line-height="115%"/>
      <style:text-properties style:font-name="Times New Roman"/>
    </style:style>
    <style:style style:name="P19" style:parent-style-name="Standard" style:family="paragraph">
      <style:paragraph-properties fo:line-height="115%"/>
      <style:text-properties style:font-name="Times New Roman"/>
    </style:style>
    <style:style style:name="P20" style:parent-style-name="Standard" style:family="paragraph">
      <style:paragraph-properties fo:line-height="115%"/>
      <style:text-properties style:font-name="Times New Roman"/>
    </style:style>
    <style:style style:name="P21" style:parent-style-name="Standard" style:family="paragraph">
      <style:paragraph-properties fo:line-height="115%"/>
      <style:text-properties style:font-name="Times New Roman"/>
    </style:style>
    <style:style style:name="P22" style:parent-style-name="Standard" style:family="paragraph">
      <style:paragraph-properties fo:line-height="115%"/>
      <style:text-properties style:font-name="Times New Roman"/>
    </style:style>
    <style:style style:name="P23" style:parent-style-name="Standard" style:family="paragraph">
      <style:paragraph-properties fo:line-height="115%"/>
      <style:text-properties style:font-name="Times New Roman"/>
    </style:style>
    <style:style style:name="P24" style:parent-style-name="Standard" style:family="paragraph">
      <style:paragraph-properties fo:line-height="115%"/>
      <style:text-properties style:font-name="Times New Roman"/>
    </style:style>
    <style:style style:name="P25" style:parent-style-name="Standard" style:family="paragraph">
      <style:paragraph-properties fo:line-height="115%"/>
      <style:text-properties style:font-name="Times New Roman"/>
    </style:style>
    <style:style style:name="P26" style:parent-style-name="Standard" style:family="paragraph">
      <style:paragraph-properties fo:line-height="115%"/>
      <style:text-properties style:font-name="Times New Roman"/>
    </style:style>
    <style:style style:name="P27" style:parent-style-name="Standard" style:family="paragraph">
      <style:paragraph-properties fo:line-height="115%"/>
      <style:text-properties style:font-name="Times New Roman"/>
    </style:style>
    <style:style style:name="P28" style:parent-style-name="Standard" style:family="paragraph">
      <style:paragraph-properties fo:line-height="115%"/>
      <style:text-properties style:font-name="Times New Roman"/>
    </style:style>
    <style:style style:name="P29" style:parent-style-name="Standard" style:family="paragraph">
      <style:paragraph-properties fo:line-height="115%"/>
      <style:text-properties style:font-name="Times New Roman"/>
    </style:style>
    <style:style style:name="P30" style:parent-style-name="Standard" style:family="paragraph">
      <style:paragraph-properties fo:line-height="115%"/>
      <style:text-properties style:font-name="Times New Roman"/>
    </style:style>
    <style:style style:name="P31" style:parent-style-name="Standard" style:family="paragraph">
      <style:paragraph-properties fo:line-height="115%"/>
      <style:text-properties style:font-name="Times New Roman"/>
    </style:style>
    <style:style style:name="P32" style:parent-style-name="Standard" style:family="paragraph">
      <style:paragraph-properties fo:line-height="115%"/>
      <style:text-properties style:font-name="Times New Roman"/>
    </style:style>
    <style:style style:name="P33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15%"/>
      <style:text-properties style:font-name="Times New Roman"/>
    </style:style>
    <style:style style:name="P35" style:parent-style-name="Standard" style:family="paragraph">
      <style:paragraph-properties fo:text-align="justify" fo:line-height="115%"/>
      <style:text-properties style:font-name="Times New Roman"/>
    </style:style>
    <style:style style:name="P36" style:parent-style-name="Standard" style:family="paragraph">
      <style:paragraph-properties fo:text-align="justify" fo:line-height="115%"/>
      <style:text-properties style:font-name="Times New Roman"/>
    </style:style>
    <style:style style:name="P37" style:parent-style-name="Standard" style:family="paragraph">
      <style:paragraph-properties fo:text-align="justify" fo:line-height="115%"/>
      <style:text-properties style:font-name="Times New Roman"/>
    </style:style>
    <style:style style:name="P38" style:parent-style-name="Standard" style:family="paragraph">
      <style:paragraph-properties fo:text-align="justify" fo:line-height="115%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center"/>
    </style:style>
    <style:style style:name="T41" style:parent-style-name="Predvolenépísmoodseku" style:family="text"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line-height="115%"/>
      <style:text-properties style:font-name="Times New Roman"/>
    </style:style>
    <style:style style:name="P49" style:parent-style-name="Standard" style:family="paragraph">
      <style:paragraph-properties fo:text-align="justify" fo:line-height="115%"/>
      <style:text-properties style:font-name="Times New Roman"/>
    </style:style>
    <style:style style:name="P50" style:parent-style-name="Standard" style:family="paragraph">
      <style:paragraph-properties fo:text-align="justify" fo:line-height="115%"/>
      <style:text-properties style:font-name="Times New Roman"/>
    </style:style>
    <style:style style:name="P51" style:parent-style-name="Standard" style:family="paragraph">
      <style:paragraph-properties fo:text-align="justify" fo:line-height="115%"/>
      <style:text-properties style:font-name="Times New Roman"/>
    </style:style>
    <style:style style:name="P52" style:parent-style-name="Standard" style:family="paragraph">
      <style:paragraph-properties fo:line-height="115%"/>
      <style:text-properties style:font-name="Times New Roman"/>
    </style:style>
    <style:style style:name="P53" style:parent-style-name="Standard" style:family="paragraph">
      <style:paragraph-properties fo:line-height="115%"/>
      <style:text-properties style:font-name="Times New Roman"/>
    </style:style>
    <style:style style:name="P54" style:parent-style-name="Standard" style:family="paragraph">
      <style:paragraph-properties fo:line-height="115%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 fo:line-height="115%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Materská škola Vyšný Klátov č.131, 044 12</text:p>
      <text:p text:style-name="P2"/>
      <text:p text:style-name="P3">Číslo žiadosti: <text:s text:c="84"/>Vyšný Klátov, dňa __________</text:p>
      <text:p text:style-name="P4"/>
      <text:p text:style-name="P5">Žiadosť</text:p>
      <text:p text:style-name="P6">o prijatie dieťaťa na predprimárne vzdelávanie</text:p>
      <text:p text:style-name="P7"/>
      <text:p text:style-name="P8"/>
      <text:p text:style-name="P9">Meno a priezvisko dieťaťa __________________________________________________________</text:p>
      <text:p text:style-name="P10"><text:span text:style-name="T11">Dátum a miesto narodenia __________________________________________________________</text:span></text:p>
      <text:p text:style-name="P12"><text:span text:style-name="T13">Rodné číslo ______________</text:span></text:p>
      <text:p text:style-name="P14">Národnosť _______________</text:p>
      <text:p text:style-name="P15">Štátna príslušnosť _______________</text:p>
      <text:p text:style-name="P16">Adresa trvalého pobytu_____________________________________</text:p>
      <text:p text:style-name="P17"/>
      <text:p text:style-name="P18">Meno a priezvisko otca_____________________________________________________________</text:p>
      <text:p text:style-name="P19">Adresa trvalého pobytu <text:s/>____________________________________________________________</text:p>
      <text:p text:style-name="P20">Tel. číslo ________________________</text:p>
      <text:p text:style-name="P21"/>
      <text:p text:style-name="P22">Meno a priezvisko matky ___________________________________________________________</text:p>
      <text:p text:style-name="P23">Adresa trvalého pobytu<text:s text:c="2"/>____________________________________________________________</text:p>
      <text:p text:style-name="P24">Tel. číslo ________________________</text:p>
      <text:p text:style-name="P25"/>
      <text:p text:style-name="P26">Žiadam prijať dieťa do materskej školy na: a) celodenný pobyt (desiata, obed, olovrant )</text:p>
      <text:p text:style-name="P27"><text:s text:c="66"/><text:s text:c="10"/>b) poldenný pobyt ( desiata, obed )</text:p>
      <text:p text:style-name="P28"><text:s text:c="76"/>c) adaptačný pobyt</text:p>
      <text:p text:style-name="P29"><text:s text:c="76"/>d) diagnostický pobyt</text:p>
      <text:p text:style-name="P30">Záväzný dátum nástupu do materskej školy _________________</text:p>
      <text:p text:style-name="P31"/>
      <text:p text:style-name="P32"/>
      <text:p text:style-name="P33">VYHLÁSENIE ZÁKONNÉHO ZÁSTUPCU</text:p>
      <text:p text:style-name="P34">V prípade ochorenia dieťaťa, výskytu choroby v rodine alebo v najbližšom okolí, bezodkladne oznámime túto skutočnosť riaditeľke MŠ.</text:p>
      <text:p text:style-name="P35"/>
      <text:p text:style-name="P36">Berieme na vedomie, že na základe opakovaného porušovania vnútorného poriadku MŠ zákonnými zástupcami dieťaťa, môže riaditeľka MŠ rozhodnúť o ukončení dochádzky dieťaťa do MŠ.</text:p>
      <text:p text:style-name="P37"/>
      <text:p text:style-name="P38">Súčasne sa zaväzujeme, že budeme pravidelne mesačne a v stanovenom termíne uhrádzať príspevok na čiastočnú úhradu výdavkov materskej školy v zmysle § 28 ods. 3 zákona č. 245/2008 Z.z. o výchove a vzdelávaní ( školský zákon ) a o zmene a doplnení niektorých zákonov v znení neskorších predpisov a v súlade so VZN Obce Vyšný Klátov.</text:p>
      <text:p text:style-name="P39"/>
      <text:p text:style-name="P40"><text:span text:style-name="T41">PODPIS OBOCH ZÁKONNÝCH ZASTUPCOV</text:span></text:p>
      <text:p text:style-name="P42"/>
      <text:p text:style-name="P43">_________________________________ <text:s text:c="20"/>____________________________________</text:p>
      <text:p text:style-name="P44"/>
      <text:p text:style-name="P45"/>
      <text:p text:style-name="P46">Lekárske potvrdenie o zdravotnom stave dieťaťa</text:p>
      <text:p text:style-name="P47"/>
      <text:p text:style-name="P48">Vyjadrenie lekára o zdravotnom stave dieťaťa podľa § 24 ods. 7 zákona NR SR č. 355/2007 Z.z. o ochrane, podpore a rozvoji verejného zdravia a o zmene a doplnení niektorých zákonov v znení neskorších predpisov a § 3 ods. 3 vyhlášky MŠ SR č. 306/2008 Z.z. o materskej škole v znení vyhlášky č. 308/2009 Z.z.</text:p>
      <text:p text:style-name="P49"/>
      <text:p text:style-name="P50">Dieťa je spôsobilé / nie je spôsobilé navštevovať materskú<text:s/>školu.</text:p>
      <text:p text:style-name="P51"/>
      <text:p text:style-name="P52">Údaje o povinnom očkovaní: ________________________________________________________</text:p>
      <text:p text:style-name="P53"/>
      <text:p text:style-name="P54">Alergie: _________________________________________________________________________</text:p>
      <text:p text:style-name="P55"><text:s text:c="79"/><text:s text:c="37"/></text:p>
      <text:p text:style-name="P56"/>
      <text:p text:style-name="P57"/>
      <text:p text:style-name="P58"/>
      <text:p text:style-name="P59"><text:tab/><text:tab/></text:p>
      <text:p text:style-name="P60"/>
      <text:p text:style-name="P61"><text:tab/><text:tab/><text:tab/><text:s text:c="43"/>______________________________</text:p>
      <text:p text:style-name="P62"><text:s text:c="113"/>Pečiatka a podpis lekára</text:p>
      <text:p text:style-name="P63"/>
      <text:p text:style-name="P64"/>
      <text:p text:style-name="P65">Dátum: ____________________________ <text:s text:c="9"/></text:p>
      <text:p text:style-name="P66"/>
      <text:p text:style-name="P67"/>
      <text:p text:style-name="P68">Ak ide o dieťa so špeciálnymi výchovno-vzdelávacími potrebami, zákonný zástupca predloží vyjadrenie príslušného zariadenia <text:s/>poradenstva a prevencie a odporúčanie všeobecného lekára pre deti a dorast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RNEROVÁ Alena</meta:initial-creator>
    <dc:creator>CIRNEROVÁ Alena</dc:creator>
    <meta:creation-date>2023-11-02T09:03:00Z</meta:creation-date>
    <dc:date>2023-11-02T09:03:00Z</dc:date>
    <meta:template xlink:href="Normal" xlink:type="simple"/>
    <meta:editing-cycles>2</meta:editing-cycles>
    <meta:editing-duration>PT0S</meta:editing-duration>
    <meta:document-statistic meta:page-count="2" meta:paragraph-count="6" meta:word-count="506" meta:character-count="3388" meta:row-count="24" meta:non-whitespace-character-count="2888"/>
  </office:meta>
</office:document-meta>
</file>