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Predvolenépísmoodseku" style:family="text">
      <style:text-properties fo:font-weight="bold" style:font-weight-asian="bold" style:font-weight-complex="bold" fo:color="#C9211E"/>
    </style:style>
    <style:style style:name="P3" style:parent-style-name="Standard" style:list-style-name="LFO1" style:family="paragraph">
      <style:paragraph-properties fo:line-height="115%"/>
    </style:style>
    <style:style style:name="P4" style:parent-style-name="Standard" style:list-style-name="LFO1" style:family="paragraph">
      <style:paragraph-properties fo:line-height="115%"/>
    </style:style>
    <style:style style:name="P5" style:parent-style-name="Standard" style:list-style-name="LFO1" style:family="paragraph">
      <style:paragraph-properties fo:line-height="115%"/>
    </style:style>
    <style:style style:name="P6" style:parent-style-name="Standard" style:list-style-name="LFO1" style:family="paragraph">
      <style:paragraph-properties fo:line-height="115%"/>
    </style:style>
    <style:style style:name="P7" style:parent-style-name="Standard" style:list-style-name="LFO1" style:family="paragraph">
      <style:paragraph-properties fo:line-height="115%"/>
    </style:style>
    <style:style style:name="P8" style:parent-style-name="Standard" style:list-style-name="LFO1" style:family="paragraph">
      <style:paragraph-properties fo:line-height="115%"/>
    </style:style>
    <style:style style:name="P9" style:parent-style-name="Standard" style:list-style-name="LFO1" style:family="paragraph">
      <style:paragraph-properties fo:line-height="115%"/>
    </style:style>
    <style:style style:name="P10" style:parent-style-name="Standard" style:list-style-name="LFO1" style:family="paragraph">
      <style:paragraph-properties fo:line-height="115%"/>
    </style:style>
    <style:style style:name="P11" style:parent-style-name="Standard" style:family="paragraph">
      <style:paragraph-properties fo:line-height="115%"/>
    </style:style>
    <style:style style:name="T12" style:parent-style-name="Predvolenépísmoodseku" style:family="text">
      <style:text-properties fo:font-weight="bold" style:font-weight-asian="bold" style:font-weight-complex="bold" fo:color="#C9211E"/>
    </style:style>
    <style:style style:name="P13" style:parent-style-name="Standard" style:family="paragraph">
      <style:paragraph-properties fo:line-height="115%"/>
      <style:text-properties fo:font-weight="bold" style:font-weight-asian="bold" style:font-weight-complex="bold" fo:color="#C9211E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line-height="115%"/>
    </style:style>
    <style:style style:name="P1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15%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15%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15%"/>
    </style:style>
    <style:style style:name="P30" style:parent-style-name="Standard" style:list-style-name="LFO2" style:family="paragraph">
      <style:paragraph-properties fo:line-height="115%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P32" style:parent-style-name="Standard" style:list-style-name="LFO2" style:family="paragraph">
      <style:paragraph-properties fo:line-height="115%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Standard" style:list-style-name="LFO2" style:family="paragraph">
      <style:paragraph-properties fo:line-height="115%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olumn41" style:family="table-column">
      <style:table-column-properties style:column-width="3.3465in" style:use-optimal-column-width="false"/>
    </style:style>
    <style:style style:name="TableColumn42" style:family="table-column">
      <style:table-column-properties style:column-width="3.3465in" style:use-optimal-column-width="false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15%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top="0.3562in" fo:margin-bottom="0.3562in" fo:line-height="115%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15%"/>
    </style:style>
    <style:style style:name="P54" style:parent-style-name="TableContents" style:family="paragraph">
      <style:paragraph-properties fo:line-height="115%"/>
    </style:style>
    <style:style style:name="P55" style:parent-style-name="TableContents" style:family="paragraph">
      <style:paragraph-properties fo:line-height="115%"/>
    </style:style>
    <style:style style:name="P56" style:parent-style-name="TableContents" style:family="paragraph">
      <style:paragraph-properties fo:line-height="115%"/>
    </style:style>
    <style:style style:name="P57" style:parent-style-name="TableContents" style:family="paragraph">
      <style:paragraph-properties fo:line-height="115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15%"/>
    </style:style>
    <style:style style:name="P64" style:parent-style-name="TableContents" style:family="paragraph">
      <style:paragraph-properties fo:line-height="115%"/>
    </style:style>
    <style:style style:name="P65" style:parent-style-name="TableContents" style:family="paragraph">
      <style:paragraph-properties fo:line-height="115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</style:style>
    <style:style style:name="P72" style:parent-style-name="TableContents" style:family="paragraph">
      <style:paragraph-properties fo:line-height="115%"/>
    </style:style>
    <style:style style:name="P73" style:parent-style-name="TableContents" style:family="paragraph">
      <style:paragraph-properties fo:line-height="115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15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</style:style>
    <style:style style:name="P84" style:parent-style-name="TableContents" style:family="paragraph">
      <style:paragraph-properties fo:line-height="115%"/>
    </style:style>
    <style:style style:name="P85" style:parent-style-name="TableContents" style:family="paragraph">
      <style:paragraph-properties fo:line-height="115%"/>
    </style:style>
    <style:style style:name="P86" style:parent-style-name="TableContents" style:family="paragraph">
      <style:paragraph-properties fo:line-height="115%"/>
    </style:style>
    <style:style style:name="P87" style:parent-style-name="TableContents" style:family="paragraph">
      <style:paragraph-properties fo:line-height="115%"/>
    </style:style>
    <style:style style:name="P8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2" style:parent-style-name="Standard" style:list-style-name="LFO3" style:family="paragraph">
      <style:paragraph-properties fo:line-height="115%"/>
    </style:style>
    <style:style style:name="P93" style:parent-style-name="Standard" style:list-style-name="LFO3" style:family="paragraph">
      <style:paragraph-properties fo:line-height="115%"/>
    </style:style>
    <style:style style:name="P94" style:parent-style-name="Standard" style:list-style-name="LFO3" style:family="paragraph">
      <style:paragraph-properties fo:line-height="115%"/>
    </style:style>
    <style:style style:name="P95" style:parent-style-name="Standard" style:list-style-name="LFO3" style:family="paragraph">
      <style:paragraph-properties fo:line-height="115%"/>
    </style:style>
    <style:style style:name="P96" style:parent-style-name="Standard" style:list-style-name="LFO3" style:family="paragraph">
      <style:paragraph-properties fo:line-height="115%"/>
    </style:style>
    <style:style style:name="P97" style:parent-style-name="Standard" style:family="paragraph">
      <style:paragraph-properties fo:line-height="115%"/>
    </style:style>
    <style:style style:name="P9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9" style:parent-style-name="Standard" style:family="paragraph">
      <style:paragraph-properties fo:line-height="115%"/>
    </style:style>
    <style:style style:name="P100" style:parent-style-name="Standard" style:family="paragraph">
      <style:paragraph-properties fo:line-height="115%"/>
    </style:style>
    <style:style style:name="P101" style:parent-style-name="Standard" style:family="paragraph">
      <style:paragraph-properties fo:line-height="115%"/>
    </style:style>
    <style:style style:name="P102" style:parent-style-name="Standard" style:family="paragraph">
      <style:paragraph-properties fo:line-height="115%"/>
    </style:style>
    <style:style style:name="P103" style:parent-style-name="Standard" style:family="paragraph">
      <style:paragraph-properties fo:line-height="115%"/>
    </style:style>
    <style:style style:name="P104" style:parent-style-name="Standard" style:family="paragraph">
      <style:paragraph-properties fo:line-height="115%"/>
    </style:style>
    <style:style style:name="P105" style:parent-style-name="Standard" style:family="paragraph">
      <style:paragraph-properties fo:line-height="115%"/>
    </style:style>
    <style:style style:name="P106" style:parent-style-name="Standard" style:family="paragraph">
      <style:paragraph-properties fo:line-height="115%"/>
    </style:style>
    <style:style style:name="T107" style:parent-style-name="Predvolenépísmoodseku" style:family="text">
      <style:text-properties fo:font-weight="bold" style:font-weight-asian="bold" style:font-weight-complex="bold"/>
    </style:style>
    <style:style style:name="P108" style:parent-style-name="Standard" style:list-style-name="LFO4" style:family="paragraph">
      <style:paragraph-properties fo:line-height="115%"/>
    </style:style>
    <style:style style:name="P109" style:parent-style-name="Standard" style:list-style-name="LFO4" style:family="paragraph">
      <style:paragraph-properties fo:line-height="115%"/>
    </style:style>
    <style:style style:name="P110" style:parent-style-name="Standard" style:list-style-name="LFO4" style:family="paragraph">
      <style:paragraph-properties fo:line-height="115%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line-height="115%"/>
    </style:style>
    <style:style style:name="T113" style:parent-style-name="Predvolenépísmoodseku" style:family="text">
      <style:text-properties fo:font-weight="bold" style:font-weight-asian="bold" style:font-weight-complex="bold"/>
    </style:style>
    <style:style style:name="P114" style:parent-style-name="Standard" style:family="paragraph">
      <style:text-properties fo:font-size="80pt" style:font-size-asian="80pt" style:font-size-complex="80pt"/>
    </style:style>
  </office:automatic-styles>
  <office:body>
    <office:text text:use-soft-page-breaks="true">
      <text:p text:style-name="P1"><text:span text:style-name="T2">V našej škôlke:</text:span></text:p>
      <text:list text:style-name="LFO1" text:continue-numbering="true">
        <text:list-item>
          <text:p text:style-name="P3">rozdávame objatia</text:p>
        </text:list-item>
        <text:list-item>
          <text:p text:style-name="P4">hovoríme prepáč a ďakujem</text:p>
        </text:list-item>
        <text:list-item>
          <text:p text:style-name="P5">rozprávame sa</text:p>
        </text:list-item>
        <text:list-item>
          <text:p text:style-name="P6">načúvame si</text:p>
        </text:list-item>
        <text:list-item>
          <text:p text:style-name="P7">nechávame vládnuť lásku</text:p>
        </text:list-item>
        <text:list-item>
          <text:p text:style-name="P8">darujeme druhú šancu</text:p>
        </text:list-item>
        <text:list-item>
          <text:p text:style-name="P9">hráme sa spolu</text:p>
        </text:list-item>
        <text:list-item>
          <text:p text:style-name="P10">smejeme sa</text:p>
        </text:list-item>
      </text:list>
      <text:p text:style-name="P11">A sme ako<text:s/><text:span text:style-name="T12">RODINA.</text:span></text:p>
      <text:p text:style-name="P13"/>
      <text:p text:style-name="P14">Materská škola je štátna s vyučovacím jazykom slovenským, zriaďovateľom je Obec Vyšný Klátov.</text:p>
      <text:p text:style-name="P15">Poskytuje celodennú výchovnú starostlivosť <text:s/>deťom od 2 do 6 rokov.</text:p>
      <text:p text:style-name="P16">Je jednotriedna s kapacitou 21 detí.</text:p>
      <text:p text:style-name="P17"/>
      <text:p text:style-name="P18"><text:span text:style-name="T19">Sídlo MŠ:</text:span><text:s/>Vyšný Klátov 131, 044 12</text:p>
      <text:p text:style-name="P20"><text:span text:style-name="T21">Telefón:<text:s/></text:span>055/6967121</text:p>
      <text:p text:style-name="P22"><text:span text:style-name="T23">Email:<text:s/></text:span>materskaskolavysnyklatov@gmail.com</text:p>
      <text:p text:style-name="P24"><text:span text:style-name="T25">FB stránka:<text:s/></text:span><text:a xlink:href="https://www.facebook.com/msvysnyklatov" office:target-frame-name="_top" xlink:show="replace">https://www.facebook.com/msvysnyklatov</text:a></text:p>
      <text:p text:style-name="P26"/>
      <text:p text:style-name="P27"><text:s/><text:span text:style-name="T28">Prevádzka MŠ</text:span><text:s/>je v pracovných dňoch od 7:00 do 16:15 hod.</text:p>
      <text:p text:style-name="P29"/>
      <text:list text:style-name="LFO2" text:continue-numbering="true">
        <text:list-item>
          <text:p text:style-name="P30"><text:span text:style-name="T31">Riaditeľka školy:</text:span><text:s/>Mgr. Natália Jefanovová</text:p>
        </text:list-item>
        <text:list-item>
          <text:p text:style-name="P32"><text:span text:style-name="T33">Učiteľka MŠ:</text:span><text:s/>Bc. Monika Kočišová</text:p>
        </text:list-item>
        <text:list-item>
          <text:p text:style-name="P34"><text:span text:style-name="T35">Vedúca školskej jedálne:</text:span><text:s/>Marcela Sceranková</text:p>
        </text:list-item>
      </text:list>
      <text:p text:style-name="P36"/>
      <text:p text:style-name="P37"/>
      <text:p text:style-name="P38">HARMONOGRAM DENNÝCH AKTIVÍT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ČAS</text:p>
          </table:table-cell>
          <table:table-cell table:style-name="TableCell46">
            <text:p text:style-name="P47"><text:span text:style-name="T48">AKTIVITY</text:span></text:p>
          </table:table-cell>
        </table:table-row>
        <table:table-row table:style-name="TableRow49">
          <table:table-cell table:style-name="TableCell50">
            <text:p text:style-name="P51">7:00</text:p>
          </table:table-cell>
          <table:table-cell table:style-name="TableCell52">
            <text:p text:style-name="P53">Príchod detí do MŠ, privítanie</text:p>
            <text:p text:style-name="P54">Hry a činnosti podľa výberu detí</text:p>
            <text:p text:style-name="P55">Zdravotné cvičenie</text:p>
            <text:p text:style-name="P56"/>
            <text:p text:style-name="P57">Ranný kruh – spoločne navrhovanie aktivít</text:p>
          </table:table-cell>
        </table:table-row>
        <table:table-row table:style-name="TableRow58">
          <table:table-cell table:style-name="TableCell59">
            <text:p text:style-name="P60"/>
            <text:p text:style-name="P61">9:00</text:p>
          </table:table-cell>
          <table:table-cell table:style-name="TableCell62">
            <text:p text:style-name="P63">Osobná hygiena, DESIATA</text:p>
            <text:p text:style-name="P64">Dopoludňajšie cielené vzdelávacie aktivity</text:p>
            <text:p text:style-name="P65">Pobyt vonku</text:p>
          </table:table-cell>
        </table:table-row>
        <table:table-row table:style-name="TableRow66">
          <table:table-cell table:style-name="TableCell67">
            <text:p text:style-name="P68"/>
            <text:p text:style-name="P69">11:15</text:p>
          </table:table-cell>
          <table:table-cell table:style-name="TableCell70">
            <text:p text:style-name="P71">Osobná hygiena, OBED</text:p>
            <text:p text:style-name="P72">Osobná hygiena – čistenie zubov</text:p>
            <text:p text:style-name="P73">Odpočinok</text:p>
          </table:table-cell>
        </table:table-row>
        <table:table-row table:style-name="TableRow74">
          <table:table-cell table:style-name="TableCell75">
            <text:p text:style-name="P76">14:15</text:p>
          </table:table-cell>
          <table:table-cell table:style-name="TableCell77">
            <text:p text:style-name="P78">Osobná hygiena, OLOVRANT</text:p>
          </table:table-cell>
        </table:table-row>
        <text:soft-page-break/>
        <table:table-row table:style-name="TableRow79">
          <table:table-cell table:style-name="TableCell80">
            <text:p text:style-name="P81">14:45 – 16:15</text:p>
          </table:table-cell>
          <table:table-cell table:style-name="TableCell82">
            <text:p text:style-name="P83">Popoludňajšie cielené vzdelávacie aktivity</text:p>
            <text:p text:style-name="P84">Hry a činnosti podľa výberu detí</text:p>
            <text:p text:style-name="P85">Krúžková činnosť</text:p>
            <text:p text:style-name="P86"/>
            <text:p text:style-name="P87">Hodnotenie</text:p>
          </table:table-cell>
        </table:table-row>
      </table:table>
      <text:p text:style-name="P88"/>
      <text:p text:style-name="P89"/>
      <text:p text:style-name="P90"/>
      <text:p text:style-name="P91">Naša materská škola ponúka:</text:p>
      <text:list text:style-name="LFO3" text:continue-numbering="true">
        <text:list-item>
          <text:p text:style-name="P92">tvorivosť vo výchove<text:s/>a vzdelávaní</text:p>
        </text:list-item>
        <text:list-item>
          <text:p text:style-name="P93">individuálny prístup</text:p>
        </text:list-item>
        <text:list-item>
          <text:p text:style-name="P94">pestrú a vyváženú stravu</text:p>
        </text:list-item>
        <text:list-item>
          <text:p text:style-name="P95">pekné prírodné prostredie</text:p>
        </text:list-item>
        <text:list-item>
          <text:p text:style-name="P96">zážitkové učenie</text:p>
        </text:list-item>
      </text:list>
      <text:p text:style-name="P97"/>
      <text:p text:style-name="P98">ZÁPIS DETÍ DO MATERSKEJ ŠKOLY</text:p>
      <text:p text:style-name="P99">Zápis prebieha v máji.</text:p>
      <text:p text:style-name="P100">Dieťa je možné prijať aj počas školského roka, pokiaľ to dovoľuje kapacita MŠ.</text:p>
      <text:p text:style-name="P101"/>
      <text:p text:style-name="P102">Termín a<text:s/>podmienky pre príjmanie detí na nasledujúci školský rok zverejní riaditeľka v priestoroch MŠ a na dalšom verejne prístupnom mieste.</text:p>
      <text:p text:style-name="P103"/>
      <text:p text:style-name="P104">Žiadosť o prijatie dieťaťa do MŠ nájde tu:</text:p>
      <text:p text:style-name="P105"/>
      <text:p text:style-name="P106">Rodič môže<text:s/><text:span text:style-name="T107">podať žiadosť:</text:span></text:p>
      <text:list text:style-name="LFO4" text:continue-numbering="true">
        <text:list-item>
          <text:p text:style-name="P108">osobne,</text:p>
        </text:list-item>
        <text:list-item>
          <text:p text:style-name="P109">poštou alebo kuriérom na adresu materskej školy</text:p>
        </text:list-item>
        <text:list-item>
          <text:p text:style-name="P110">emailom alebo odlslaním naskenovaného tlačiva prostredníctvom emailu</text:p>
        </text:list-item>
      </text:list>
      <text:p text:style-name="P111"/>
      <text:p text:style-name="P112">K žiadosti je potrebné priložiť<text:s/><text:span text:style-name="T113">potvrdenie o zdravotnom stave dieťaťa<text:s/></text:span>od všeobecného lekára pre deti a dorast.</text:p>
      <text:p text:style-name="Standard"/>
      <text:p text:style-name="Standard"/>
      <text:p text:style-name="Standard"><text:s/></text:p>
      <text:p text:style-name="Standard"/>
      <text:p text:style-name="Standard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NEROVÁ Alena</meta:initial-creator>
    <dc:creator>CIRNEROVÁ Alena</dc:creator>
    <meta:creation-date>2023-11-02T09:03:00Z</meta:creation-date>
    <dc:date>2023-11-02T09:03:00Z</dc:date>
    <meta:print-date>2023-05-12T09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6" meta:character-count="1986" meta:row-count="14" meta:non-whitespace-character-count="1693"/>
  </office:meta>
</office:document-meta>
</file>